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16560"/>
    </style:style>
    <style:style style:name="T1" style:family="text">
      <style:text-properties officeooo:rsid="001165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БДОУ Детский сад «<text:span text:style-name="T1">Буратино</text:span>» с. <text:span text:style-name="T1">Исмаилово</text:span></text:p>
      <text:p text:style-name="Standard">Сведения о наличии оборудованных учебных кабинетов (групп)</text:p>
      <text:p text:style-name="P2">Интерьер ДОУ имеет немаловажное значение. Красиво и с любовью оформленное помещение</text:p>
      <text:p text:style-name="Standard">активно воздействует на ребенка – оно положительно влияет на его развитие, самочувствие, в том</text:p>
      <text:p text:style-name="Standard">числе психологическое.</text:p>
      <text:p text:style-name="Standard">Наш детский садик – добрый уютный дом. Это дом, где дети встречают заботу, ласку, находят</text:p>
      <text:p text:style-name="Standard">множество развлечений для себя и могут поиграть в самые различные игры, общаясь со своими</text:p>
      <text:p text:style-name="Standard">сверстниками. Именно здесь закладывается основа творческого, духовного, нравственного и</text:p>
      <text:p text:style-name="Standard">патриотического воспитания.</text:p>
      <text:p text:style-name="Standard">Здание ДОУ двухэтажное, кирпичное, светлое, просторное.</text:p>
      <text:p text:style-name="Standard">Детский сад имеет все виды благоустройства: водопровод, канализация, центральное отопление,</text:p>
      <text:p text:style-name="Standard">вентиляцию. Все оборудование находится в удовлетворительном состоянии. В групповые ячейки</text:p>
      <text:p text:style-name="Standard">входят: раздевальная, групповая (игровая), спальная и туалетная комнаты. Группы оборудованы</text:p>
      <text:p text:style-name="Standard">необходимой мебелью с учётом гигиенических и педагогических требований. Оборудование</text:p>
      <text:p text:style-name="Standard">соответствует росту и возрасту детей.</text:p>
      <text:p text:style-name="Standard">Помещения детского сада:</text:p>
      <text:p text:style-name="Standard">- Кабинет заведующего;</text:p>
      <text:p text:style-name="Standard">- Медицинский кабинет;</text:p>
      <text:p text:style-name="Standard">- Музыкальный зал;</text:p>
      <text:p text:style-name="Standard">- Пищеблок;</text:p>
      <text:p text:style-name="Standard">- Прачечная;</text:p>
      <text:p text:style-name="Standard">-Группы;</text:p>
      <text:p text:style-name="Standard">Все кабинеты оборудованы в соответствие с их функциональным назначением и отвечают</text:p>
      <text:p text:style-name="Standard">санитарно-гигиеническим требованиям.</text:p>
      <text:p text:style-name="Standard">Педагогам обеспечен свободный доступ к информационным ресурсам, библиотеко-методических материалов и иным средствам обучения и воспитания в соответствии с образовательной программой, реализуемой в ДОУ.</text:p>
      <text:p text:style-name="Standard">На территории ДОУ имеется <text:span text:style-name="T1">2</text:span> участка для прогулок детей.</text:p>
      <text:p text:style-name="Standard">Все основные компоненты развивающей предметной среды в ДОУ включают оптимальные</text:p>
      <text:p text:style-name="Standard">условия для полноценного развития дошкольников:</text:p>
      <text:p text:style-name="Standard">физкультурно-оздоровительное:</text:p>
      <text:p text:style-name="Standard"> участки для прогулок детей.</text:p>
      <text:p text:style-name="Standard">художественно-эстетическое:</text:p>
      <text:p text:style-name="Standard"> уголки творчества в группах,</text:p>
      <text:p text:style-name="Standard"> театрализованные уголки в группах,</text:p>
      <text:p text:style-name="Standard"> созданы экспозиции «Времена года»</text:p>
      <text:p text:style-name="Standard"> познавательно-речевое:</text:p>
      <text:p text:style-name="Standard"> уголки художественной литературы и речевого развития,</text:p>
      <text:p text:style-name="Standard"> уголки познавательных игр в группах,</text:p>
      <text:p text:style-name="Standard"> уголки для продуктивно (конструктивной) деятельности;</text:p>
      <text:p text:style-name="Standard">социально-личностное:</text:p>
      <text:p text:style-name="Standard"> зоны социально-эмоционального расслабления в группах,</text:p>
      <text:p text:style-name="Standard"> уголки для сюжетно-ролевых игр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7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5:42:52.445431531</meta:creation-date>
    <dc:date>2019-03-01T15:46:31.477449357</dc:date>
    <meta:editing-duration>PT3M40S</meta:editing-duration>
    <meta:editing-cycles>1</meta:editing-cycles>
    <meta:document-statistic meta:table-count="0" meta:image-count="0" meta:object-count="0" meta:page-count="1" meta:paragraph-count="41" meta:word-count="260" meta:character-count="2121" meta:non-whitespace-character-count="1900"/>
    <meta:generator>LibreOffice/6.0.7.3$Linux_X86_64 LibreOffice_project/00m0$Build-3</meta:generator>
  </office:meta>
</office:document-meta>
</file>